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3A8000000E536857916C186902D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2cm" fo:margin-top="0.423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2" style:family="paragraph" style:parent-style-name="Header">
      <style:paragraph-properties fo:margin-left="0cm" fo:margin-right="2cm" fo:margin-top="0.847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language="none" fo:country="none" fo:font-weight="bold" style:font-size-asian="12pt" style:language-asian="none" style:country-asian="none" style:font-weight-asian="bold" style:font-size-complex="12pt"/>
    </style:style>
    <style:style style:name="P3" style:family="paragraph" style:parent-style-name="Footer">
      <style:paragraph-properties fo:margin-left="0cm" fo:margin-right="2cm" fo:line-height="150%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Gentium Basic" fo:font-size="10pt" fo:font-style="italic" style:font-size-asian="10pt" style:font-style-asian="italic" style:font-name-complex="Gentium Basic"/>
    </style:style>
    <style:style style:name="P4" style:family="paragraph" style:parent-style-name="Footer">
      <style:paragraph-properties fo:margin-left="0cm" fo:margin-right="2cm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5" style:family="paragraph" style:parent-style-name="EXPEDIENTE">
      <style:paragraph-properties fo:line-height="150%" fo:text-align="justify" style:justify-single-word="false"/>
      <style:text-properties style:font-name="Verdana1" fo:font-size="11pt" fo:language="es" fo:country="ES" officeooo:rsid="001d84ad" officeooo:paragraph-rsid="00228942" style:font-size-asian="11pt" style:font-name-complex="Verdana" style:font-size-complex="11pt"/>
    </style:style>
    <style:style style:name="P6" style:family="paragraph" style:parent-style-name="EXPEDIENTE">
      <style:paragraph-properties fo:line-height="100%" fo:text-align="justify" style:justify-single-word="false"/>
      <style:text-properties style:font-name="Verdana1" fo:font-size="11pt" fo:language="es" fo:country="ES" officeooo:rsid="001d84ad" officeooo:paragraph-rsid="00228942" style:font-size-asian="11pt" style:font-name-complex="Verdana" style:font-size-complex="11pt"/>
    </style:style>
    <style:style style:name="P7" style:family="paragraph" style:parent-style-name="EXPEDIENTE">
      <style:paragraph-properties fo:line-height="150%"/>
      <style:text-properties officeooo:paragraph-rsid="0028c7c1"/>
    </style:style>
    <style:style style:name="P8" style:family="paragraph" style:parent-style-name="EXPEDIENTE">
      <style:paragraph-properties fo:line-height="150%" fo:text-align="center" style:justify-single-word="false"/>
      <style:text-properties fo:font-size="12pt" fo:font-weight="bold" officeooo:rsid="00311b5f" officeooo:paragraph-rsid="00311b5f" style:font-size-asian="12pt" style:font-weight-asian="bold" style:font-size-complex="12pt" style:font-weight-complex="bold"/>
    </style:style>
    <style:style style:name="P9" style:family="paragraph" style:parent-style-name="EXPEDIENTE">
      <style:paragraph-properties fo:line-height="150%" fo:text-align="center" style:justify-single-word="false"/>
      <style:text-properties style:font-name="Verdana" fo:font-size="12pt" fo:language="es" fo:country="ES" fo:font-weight="bold" officeooo:rsid="00311b5f" officeooo:paragraph-rsid="00311b5f" style:font-size-asian="12pt" style:font-weight-asian="bold" style:font-name-complex="Verdana" style:font-size-complex="12pt" style:font-weight-complex="bold"/>
    </style:style>
    <style:style style:name="P10" style:family="paragraph" style:parent-style-name="EXPEDIENTE">
      <style:text-properties fo:language="es" fo:country="ES" officeooo:paragraph-rsid="0027387f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Verdana1" fo:font-size="10.5pt" fo:language="es" fo:country="ES" fo:font-style="italic" fo:font-weight="bold" officeooo:rsid="0028c7c1" officeooo:paragraph-rsid="0028c7c1" style:font-size-asian="10.5pt" style:font-style-asian="italic" style:font-weight-asian="bold" style:font-name-complex="Verdana" style:font-size-complex="10.5pt" style:font-style-complex="italic" style:font-weight-complex="bold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Verdana1" fo:font-size="11pt" officeooo:paragraph-rsid="003ada8a" style:font-size-asian="11pt" style:font-name-complex="Verdana" style:font-size-complex="11pt"/>
    </style:style>
    <style:style style:name="P13" style:family="paragraph" style:parent-style-name="EXPEDIENTE" style:master-page-name="Standard">
      <style:paragraph-properties style:page-number="auto"/>
      <style:text-properties fo:language="es" fo:country="ES" fo:font-weight="bold" officeooo:paragraph-rsid="0027387f" style:font-weight-asian="bold"/>
    </style:style>
    <style:style style:name="P14" style:family="paragraph" style:parent-style-name="EXPEDIENTE">
      <style:paragraph-properties fo:line-height="150%" fo:text-align="center" style:justify-single-word="false"/>
      <style:text-properties style:font-name="Verdana" fo:font-size="12pt" officeooo:paragraph-rsid="00311b5f" style:font-size-asian="12pt" style:font-name-complex="Verdana" style:font-size-complex="12pt"/>
    </style:style>
    <style:style style:name="T1" style:family="text">
      <style:text-properties style:font-name="Verdana" fo:language="es" fo:country="ES"/>
    </style:style>
    <style:style style:name="T2" style:family="text">
      <style:text-properties style:font-name="Verdana" fo:language="es" fo:country="ES" style:font-name-complex="Verdana"/>
    </style:style>
    <style:style style:name="T3" style:family="text">
      <style:text-properties style:font-name="Verdana" fo:language="es" fo:country="ES" officeooo:rsid="0028c7c1" style:font-name-complex="Verdana"/>
    </style:style>
    <style:style style:name="T4" style:family="text">
      <style:text-properties style:font-name="Verdana" fo:language="es" fo:country="ES" officeooo:rsid="00232397" style:font-name-complex="Verdana"/>
    </style:style>
    <style:style style:name="T5" style:family="text">
      <style:text-properties style:font-name="Verdana" fo:language="es" fo:country="ES" officeooo:rsid="00119a73" style:font-name-complex="Verdana"/>
    </style:style>
    <style:style style:name="T6" style:family="text">
      <style:text-properties style:font-name="Verdana" fo:language="es" fo:country="ES" officeooo:rsid="0036a981" style:font-name-complex="Verdana"/>
    </style:style>
    <style:style style:name="T7" style:family="text">
      <style:text-properties style:font-name="Verdana" fo:language="es" fo:country="ES" fo:font-weight="bold" style:font-weight-asian="bold" style:font-name-complex="Verdana" style:font-weight-complex="bold"/>
    </style:style>
    <style:style style:name="T8" style:family="text">
      <style:text-properties style:font-name="Verdana" fo:language="es" fo:country="ES" fo:font-weight="bold" officeooo:rsid="00101ae3" style:font-weight-asian="bold" style:font-name-complex="Verdana" style:font-weight-complex="bold"/>
    </style:style>
    <style:style style:name="T9" style:family="text">
      <style:text-properties style:font-name="Verdana" fo:language="es" fo:country="ES" fo:font-weight="bold" officeooo:rsid="0021f1f3" style:font-weight-asian="bold" style:font-name-complex="Verdana" style:font-weight-complex="bold"/>
    </style:style>
    <style:style style:name="T10" style:family="text">
      <style:text-properties style:font-name="Verdana" fo:language="es" fo:country="ES" fo:font-weight="bold" officeooo:rsid="0028c7c1" style:font-weight-asian="bold" style:font-name-complex="Verdana" style:font-weight-complex="bold"/>
    </style:style>
    <style:style style:name="T11" style:family="text">
      <style:text-properties style:font-name="Verdana" fo:language="es" fo:country="ES" fo:font-weight="bold" officeooo:rsid="000d5f2c" style:font-weight-asian="bold" style:font-name-complex="Verdana" style:font-weight-complex="bold"/>
    </style:style>
    <style:style style:name="T12" style:family="text">
      <style:text-properties style:font-name="Verdana" fo:language="es" fo:country="ES" fo:font-weight="bold" style:font-weight-asian="bold" style:font-weight-complex="bold"/>
    </style:style>
    <style:style style:name="T13" style:family="text">
      <style:text-properties style:font-name="Verdana" fo:language="es" fo:country="ES" fo:font-weight="bold" officeooo:rsid="003ada8a" style:font-weight-asian="bold" style:font-weight-complex="bold"/>
    </style:style>
    <style:style style:name="T14" style:family="text">
      <style:text-properties style:font-name="Verdana" fo:language="es" fo:country="ES" officeooo:rsid="003ada8a"/>
    </style:style>
    <style:style style:name="T15" style:family="text">
      <style:text-properties fo:font-weight="bold" style:font-weight-asian="bold"/>
    </style:style>
    <style:style style:name="T16" style:family="text">
      <style:text-properties fo:font-weight="bold" officeooo:rsid="00101ae3" style:font-weight-asian="bold"/>
    </style:style>
    <style:style style:name="T17" style:family="text">
      <style:text-properties officeooo:rsid="0028c7c1"/>
    </style:style>
    <style:style style:name="T18" style:family="text">
      <style:text-properties officeooo:rsid="002b87a4"/>
    </style:style>
    <style:style style:name="T19" style:family="text">
      <style:text-properties officeooo:rsid="002d8530"/>
    </style:style>
    <style:style style:name="T20" style:family="text">
      <style:text-properties fo:language="es" fo:country="ES" fo:font-weight="bold" officeooo:rsid="00311b5f" style:font-weight-asian="bold" style:font-weight-complex="bold"/>
    </style:style>
    <style:style style:name="fr1" style:family="graphic" style:parent-style-name="Graphics">
      <style:graphic-properties fo:margin-left="0.319cm" fo:margin-right="0.319cm" style:wrap="non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ext:p text:style-name="P10"><text:span text:style-name="T15">Diputad</text:span><text:span text:style-name="T16">as y <text:s/>Diputados</text:span><text:span text:style-name="T15"> de Santa Fe:</text:span></text:p>
      <text:p text:style-name="P7"><text:span text:style-name="T2">La Comisión de Promoción Comunitaria ha considerado el Proyecto de Ley </text:span><text:span text:style-name="T8">Nº </text:span><text:span text:style-name="T9">3</text:span><text:span text:style-name="T10">6422</text:span><text:span text:style-name="T7"> CD – </text:span><text:span text:style-name="T10">FP-PS</text:span><text:span text:style-name="T7"> </text:span><text:span text:style-name="T11">-</text:span><text:span text:style-name="T2">, presentado por </text:span><text:span text:style-name="T3">el diputado BONFATTI</text:span><text:span text:style-name="T2">, </text:span><text:span text:style-name="T3">p</text:span>or <text:span text:style-name="T17">e</text:span>l <text:span text:style-name="T17">c</text:span>ual <text:span text:style-name="T17">s</text:span>e <text:span text:style-name="T17">e</text:span>stablece <text:span text:style-name="T17">q</text:span>ue <text:span text:style-name="T17">l</text:span>as <text:span text:style-name="T17">C</text:span>ooperativas que prestan servicios p<text:span text:style-name="T17">ú</text:span>blicos y/o servicios sociales, podr<text:span text:style-name="T18">á</text:span>n incluir en una misma factura dichos servicios, e incluir adem<text:span text:style-name="T17">á</text:span>s otros conceptos siempre que se trate de servicios p<text:span text:style-name="T17">ú</text:span>blicos prestados por las <text:span text:style-name="T17">e</text:span>ntidades <text:span text:style-name="T17">C</text:span>ooperativas<text:span text:style-name="T2">; y por las razones expuestas en </text:span><text:span text:style-name="T4">los</text:span><text:span text:style-name="T2"> fundamentos y las que podrá dar el miembro informante, </text:span><text:span text:style-name="T5">esta Comisión </text:span><text:span text:style-name="T2">aconseja la aprobación </text:span><text:span text:style-name="T6">del siguiente texto con modificaciones</text:span><text:span text:style-name="T5">:</text:span></text:p>
      <text:p text:style-name="P8"><text:span text:style-name="T5">L</text:span><text:span text:style-name="T2">A LEGISLATURA DE LA PROVINCIA DE SANTA FE</text:span></text:p>
      <text:p text:style-name="P9">SANCIONA CON FUERZA DE </text:p>
      <text:p text:style-name="P14"><text:span text:style-name="T20">LEY</text:span></text:p>
      <text:p text:style-name="P12"><text:span text:style-name="T13">A</text:span><text:span text:style-name="T12">RTÍCULO 1 –</text:span><text:span text:style-name="T1"> Establécese que las </text:span><text:span text:style-name="T14">C</text:span><text:span text:style-name="T1">ooperativas que prestan servicios públicos y/o servicios sociales, podrán incluir en una misma factura dichos servicios junto a otros conceptos, siempre que se trate de servicios públicos prestados por las entidades </text:span><text:span text:style-name="T14">C</text:span><text:span text:style-name="T1">ooperativas. También podrán incluir aportes de capital, aportes de adhesión voluntaria de los usuarios para entidades de bien público sin fines de lucro y aportes para otros servicios solidarios que presten las </text:span><text:span text:style-name="T14">C</text:span><text:span text:style-name="T1">ooperativas. La inclusión de rubros o conceptos destinados a gobiernos municipales y comunales podrá efectuarse solo previa celebración del convenio pertinente entre la entidad </text:span><text:span text:style-name="T14">C</text:span><text:span text:style-name="T1">ooperativa y el municipio o comuna. </text:span></text:p>
      <text:p text:style-name="P12"><text:span text:style-name="T13">A</text:span><text:span text:style-name="T12">RTÍCULO </text:span><text:span text:style-name="T13">2</text:span><text:span text:style-name="T12"> – </text:span><text:span text:style-name="T1">Se encuentran expresamente incluidos en los términos y los alcances del artículo 1 de la presente, los servicios públicos de provisión de energía eléctrica, agua potable (ya sea por red de distribución domiciliaria, a granel, o envasada en sus diversas formas), la colección de líquidos cloacales, la provisión de gas natural y/o gas licuado de petróleo vaporizado y distribuido por redes y la prestación del servicio de telecomunicaciones, fija y/o móvil (sea ésta por cualquier medio físico o no, incluyendo telefonía IP o paquetes de datos), la prestación del servicio de internet, como así </text:span><text:soft-page-break/><text:span text:style-name="T1">también los servicios sociales de sepelios, nichos, ambulancia, enfermería, provisión de prótesis, banco de sangre y aquellos que hacen a la salud, el esparcimiento, la cultura y el deporte. La enumeración de servicios tanto públicos como sociales realizada en este precepto es meramente enunciativa. </text:span></text:p>
      <text:p text:style-name="P12"><text:span text:style-name="T13">A</text:span><text:span text:style-name="T12">RTÍCULO </text:span><text:span text:style-name="T13">3</text:span><text:span text:style-name="T12"> – </text:span><text:span text:style-name="T1">A los fines del ejercicio de la facultad a la que se alude en el artículo 1 de la presente, los Consejos de Administración de las Cooperativas deberán contar con la autorización pertinente aprobada por mayoría simple de los presentes en la asamblea extraordinaria convocada al efecto. </text:span></text:p>
      <text:p text:style-name="P12"><text:span text:style-name="T13">A</text:span><text:span text:style-name="T12">RTÍCULO </text:span><text:span text:style-name="T13">4</text:span><text:span text:style-name="T12"> – </text:span><text:span text:style-name="T1">A partir de la vigencia plena de la presente Ley los asociados a las entidades </text:span><text:span text:style-name="T14">C</text:span><text:span text:style-name="T1">ooperativas deberán conformar en forma fehaciente la adhesión a los servicios complementarios que fueran. </text:span></text:p>
      <text:p text:style-name="P12"><text:span text:style-name="T13">A</text:span><text:span text:style-name="T12">RTÍCULO </text:span><text:span text:style-name="T13">5</text:span><text:span text:style-name="T12"> – </text:span><text:span text:style-name="T1">Para el caso de los asociados a las entidades </text:span><text:span text:style-name="T14">C</text:span><text:span text:style-name="T1">ooperativas o los usuarios de los servicios públicos o sociales prestados por </text:span><text:span text:style-name="T14">é</text:span><text:span text:style-name="T1">stas, que sean usuarios actualmente de los servicios, podrán solicitar, en cualquier momento, la baja de cualquiera de los servicios incluidos en una única factura. </text:span></text:p>
      <text:p text:style-name="P12"><text:span text:style-name="T13">A</text:span><text:span text:style-name="T12">RTÍCULO </text:span><text:span text:style-name="T13">6</text:span><text:span text:style-name="T12"> – </text:span><text:span text:style-name="T1">Las entidades </text:span><text:span text:style-name="T14">Co</text:span><text:span text:style-name="T1">operativas deberán asegurar la correcta y clara individualización de todos y cada uno de los conceptos que incluyan en la facturación que emitan, permitiendo el pago por separado de los diferentes conceptos. </text:span></text:p>
      <text:p text:style-name="P12"><text:span text:style-name="T13">A</text:span><text:span text:style-name="T12">RTÍCULO </text:span><text:span text:style-name="T13">7</text:span><text:span text:style-name="T12"> – </text:span><text:span text:style-name="T1">La falta de pago de alguno de los adicionales no será causal de corte del servicio principal concesionado. </text:span></text:p>
      <text:p text:style-name="P12"><text:span text:style-name="T13">A</text:span><text:span text:style-name="T12">RTÍCULO </text:span><text:span text:style-name="T13">8</text:span><text:span text:style-name="T12"> – </text:span><text:span text:style-name="T1">Comuníquese al Poder Ejecutivo.</text:span></text:p>
      <text:p text:style-name="P11">SALA DE LA COMISION, <text:span text:style-name="T19">19 de setiembre de 2019</text:span></text:p>
      <text:p text:style-name="P6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es" fo:country="MX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fo:margin-top="0cm" fo:margin-bottom="0cm" loext:contextual-spacing="false" fo:line-height="100%"/>
    </style:style>
    <style:style style:name="Footer" style:family="paragraph" style:parent-style-name="Standard" style:class="extra">
      <style:paragraph-properties fo:margin-top="0cm" fo:margin-bottom="0cm" loext:contextual-spacing="false" fo:line-height="100%"/>
    </style:style>
    <style:style style:name="TITEXP" style:family="paragraph" style:parent-style-name="Standard">
      <style:paragraph-properties fo:text-align="center" style:justify-single-word="false" style:text-autospace="none" style:punctuation-wrap="simple" style:vertical-align="baseline"/>
      <style:text-properties fo:text-transform="uppercase" style:font-name="Verdana" fo:font-family="Verdana" style:font-family-generic="swiss" style:font-pitch="variable" fo:font-size="13pt" style:rfc-language-tag="es-ES-u-co-trad" fo:language="es" fo:country="ES" style:font-size-asian="13pt" style:font-name-complex="Verdana" style:font-family-complex="Verdana" style:font-family-generic-complex="swiss" style:font-pitch-complex="variable"/>
    </style:style>
    <style:style style:name="EXPEDIENTE" style:family="paragraph" style:parent-style-name="Standard">
      <style:paragraph-properties fo:text-align="justify" style:justify-single-word="false" style:text-autospace="none" style:punctuation-wrap="simple" style:vertical-align="baseline"/>
      <style:text-properties style:font-name="Verdana" fo:font-family="Verdana" style:font-family-generic="swiss" style:font-pitch="variable" fo:font-size="11pt" style:rfc-language-tag="es-ES-u-co-trad" fo:language="es" fo:country="ES" style:font-size-asian="11pt" style:font-name-complex="Verdana" style:font-family-complex="Verdana" style:font-family-generic-complex="swiss" style:font-pitch-complex="variable"/>
    </style:style>
    <style:style style:name="Manual_20_textos_20_generales" style:display-name="Manual textos generales" style:family="paragraph" style:parent-style-name="Standard">
      <style:paragraph-properties fo:margin-left="0cm" fo:margin-right="0cm" fo:margin-top="0.101cm" fo:margin-bottom="0.101cm" loext:contextual-spacing="false" fo:line-height="150%" fo:text-align="justify" style:justify-single-word="false" fo:hyphenation-ladder-count="no-limit" fo:text-indent="0cm" style:auto-text-indent="false" style:writing-mode="lr-tb">
        <style:tab-stops>
          <style:tab-stop style:position="0cm"/>
        </style:tab-stops>
      </style:paragraph-properties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fo:hyphenate="false" fo:hyphenation-remain-char-count="2" fo:hyphenation-push-char-count="2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2cm" fo:margin-top="0.423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MP2" style:family="paragraph" style:parent-style-name="Header">
      <style:paragraph-properties fo:margin-left="0cm" fo:margin-right="2cm" fo:margin-top="0.847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language="none" fo:country="none" fo:font-weight="bold" style:font-size-asian="12pt" style:language-asian="none" style:country-asian="none" style:font-weight-asian="bold" style:font-size-complex="12pt"/>
    </style:style>
    <style:style style:name="MP3" style:family="paragraph" style:parent-style-name="Footer">
      <style:paragraph-properties fo:margin-left="0cm" fo:margin-right="2cm" fo:line-height="150%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Gentium Basic" fo:font-size="10pt" fo:font-style="italic" style:font-size-asian="10pt" style:font-style-asian="italic" style:font-name-complex="Gentium Basic"/>
    </style:style>
    <style:style style:name="MP4" style:family="paragraph" style:parent-style-name="Footer">
      <style:paragraph-properties fo:margin-left="0cm" fo:margin-right="2cm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Arial" fo:font-size="9pt" style:font-size-asian="9pt" style:font-name-complex="Arial" style:font-size-complex="9pt"/>
    </style:style>
    <style:style style:name="Mfr1" style:family="graphic" style:parent-style-name="Graphics">
      <style:graphic-properties fo:margin-left="0.319cm" fo:margin-right="0.319cm" style:wrap="non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0.6cm" fo:margin-left="4.001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5cm" fo:margin-left="0cm" fo:margin-right="0cm" fo:margin-bottom="2.651cm" style:dynamic-spacing="true"/>
      </style:header-style>
      <style:footer-style>
        <style:header-footer-properties fo:min-height="1.401cm" fo:margin-left="0cm" fo:margin-right="0cm" fo:margin-top="1.302cm" style:dynamic-spacing="true"/>
      </style:footer-style>
    </style:page-layout>
  </office:automatic-styles>
  <office:master-styles>
    <style:master-page style:name="Standard" style:page-layout-name="Mpm1">
      <style:header>
        <text:p text:style-name="MP1">.</text:p>
        <text:p text:style-name="MP2"><draw:frame draw:style-name="Mfr1" draw:name="Imagen 3" text:anchor-type="char" svg:x="6.341cm" svg:y="1.191cm" svg:width="8.37cm" svg:height="2.05cm" draw:z-index="1"><draw:image xlink:href="Pictures/10000000000003A8000000E536857916C186902D.png" xlink:type="simple" xlink:show="embed" xlink:actuate="onLoad" loext:mime-type="image/png"/></draw:frame></text:p>
      </style:header>
      <style:footer>
        <text:p text:style-name="MP3"/>
        <text:p text:style-name="MP4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dc:description/>
    <meta:creation-date>2018-04-12T10:17:21.918513704</meta:creation-date>
    <dc:date>2019-09-19T10:10:14.743384099</dc:date>
    <meta:editing-cycles>16</meta:editing-cycles>
    <meta:editing-duration>PT3H22M15S</meta:editing-duration>
    <meta:generator>LibreOffice/6.1.5.2$Linux_X86_64 LibreOffice_project/10$Build-2</meta:generator>
    <meta:print-date>2019-09-19T09:07:29.267762019</meta:print-date>
    <meta:document-statistic meta:table-count="0" meta:image-count="1" meta:object-count="0" meta:page-count="2" meta:paragraph-count="16" meta:word-count="552" meta:character-count="3569" meta:non-whitespace-character-count="3012"/>
  </office:meta>
</office:document-meta>
</file>